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5A30000141E0000033AD7A47644052FBE4D.svg" manifest:media-type="image/svg+xml"/>
  <manifest:file-entry manifest:full-path="Pictures/10000001000000C30000001FFE27029B83EDE0A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84c41" officeooo:paragraph-rsid="0008ace5" style:font-size-asian="10.5pt"/>
    </style:style>
    <style:style style:name="P2" style:family="paragraph" style:parent-style-name="Title">
      <style:text-properties fo:font-variant="small-caps" fo:color="#b2251c" loext:opacity="100%" style:font-name="Liberation Sans1" fo:font-size="18pt" fo:font-weight="bold" officeooo:rsid="0062434b" officeooo:paragraph-rsid="0062434b" style:font-name-asian="Microsoft YaHei" style:font-size-asian="28pt" style:font-weight-asian="bold" style:font-name-complex="Lucida Sans" style:font-size-complex="28pt" style:font-weight-complex="normal"/>
    </style:style>
    <style:style style:name="P3" style:family="paragraph" style:parent-style-name="Piè_20_di_20_pagina_20_-_20_EnteSardo">
      <style:text-properties style:use-window-font-color="true" loext:opacity="0%" officeooo:rsid="000d7cda" officeooo:paragraph-rsid="00140fdd"/>
    </style:style>
    <style:style style:name="P4" style:family="paragraph" style:parent-style-name="Firma-Nome">
      <style:text-properties style:font-name="Liberation Sans1" officeooo:rsid="005f0e05" officeooo:paragraph-rsid="005f0e05"/>
    </style:style>
    <style:style style:name="P5" style:family="paragraph" style:parent-style-name="Firma-Nome">
      <style:text-properties style:font-name="Liberation Sans1"/>
    </style:style>
    <style:style style:name="P6" style:family="paragraph" style:parent-style-name="Firma-Titolo">
      <style:text-properties officeooo:rsid="0061b233" officeooo:paragraph-rsid="0061b233"/>
    </style:style>
    <style:style style:name="P7" style:family="paragraph" style:parent-style-name="Text_20_body">
      <style:text-properties officeooo:paragraph-rsid="005ce5bc"/>
    </style:style>
    <style:style style:name="P8" style:family="paragraph" style:parent-style-name="Text_20_body">
      <style:text-properties officeooo:paragraph-rsid="0061990d"/>
    </style:style>
    <style:style style:name="P9" style:family="paragraph" style:parent-style-name="Text_20_body">
      <style:text-properties fo:font-size="12pt" officeooo:rsid="0062434b" officeooo:paragraph-rsid="0064e54e" style:font-size-asian="10.5pt"/>
    </style:style>
    <style:style style:name="P10" style:family="paragraph" style:parent-style-name="Text_20_body">
      <style:text-properties officeooo:paragraph-rsid="0057d793"/>
    </style:style>
    <style:style style:name="P11" style:family="paragraph" style:parent-style-name="Heading_20_7">
      <style:text-properties officeooo:paragraph-rsid="0062434b"/>
    </style:style>
    <style:style style:name="P12" style:family="paragraph" style:parent-style-name="Text_20_body" style:list-style-name="List_20_3">
      <style:text-properties officeooo:rsid="0060094f" officeooo:paragraph-rsid="0060094f"/>
    </style:style>
    <style:style style:name="P13" style:family="paragraph" style:parent-style-name="Text_20_body" style:list-style-name="_2e__20_-_20__5b__5d__20__3c__3e_">
      <style:text-properties officeooo:rsid="0060094f" officeooo:paragraph-rsid="0060094f"/>
    </style:style>
    <style:style style:name="P14" style:family="paragraph" style:parent-style-name="Text_20_body" style:list-style-name="List_20_3">
      <style:text-properties fo:font-size="12pt" officeooo:rsid="0060094f" officeooo:paragraph-rsid="0060094f" style:font-size-asian="10.5pt"/>
    </style:style>
    <style:style style:name="T1" style:family="text">
      <style:text-properties style:font-name="Liberation Sans1" fo:font-size="12pt" officeooo:rsid="0061b233" fo:background-color="transparent" loext:char-shading-value="0" style:font-size-asian="10.5pt"/>
    </style:style>
    <style:style style:name="T2" style:family="text">
      <style:text-properties officeooo:rsid="0057d793"/>
    </style:style>
    <style:style style:name="T3" style:family="text">
      <style:text-properties officeooo:rsid="005ce5bc"/>
    </style:style>
    <style:style style:name="T4" style:family="text">
      <style:text-properties officeooo:rsid="005fe999"/>
    </style:style>
    <style:style style:name="T5" style:family="text">
      <style:text-properties officeooo:rsid="0060094f"/>
    </style:style>
    <style:style style:name="T6" style:family="text">
      <style:text-properties officeooo:rsid="0061990d"/>
    </style:style>
    <style:style style:name="T7" style:family="text">
      <style:text-properties fo:font-variant="small-caps" fo:color="#b2251c" loext:opacity="100%" style:font-name="Liberation Sans1" fo:font-size="12pt" fo:font-weight="normal" officeooo:rsid="005ce5bc" style:font-name-asian="Microsoft YaHei" style:font-size-asian="11.1999998092651pt" style:font-weight-asian="bold" style:font-name-complex="Lucida Sans" style:font-size-complex="11.1999998092651pt" style:font-weight-complex="normal"/>
    </style:style>
    <style:style style:name="T8" style:family="text">
      <style:text-properties fo:font-variant="small-caps" fo:color="#b2251c" loext:opacity="100%" style:font-name="Liberation Sans1" fo:font-size="12pt" fo:font-weight="normal" officeooo:rsid="0062434b" style:font-name-asian="Microsoft YaHei" style:font-size-asian="11.1999998092651pt" style:font-weight-asian="bold" style:font-name-complex="Lucida Sans" style:font-size-complex="11.1999998092651pt" style:font-weight-complex="normal"/>
    </style:style>
    <style:style style:name="T9" style:family="text">
      <style:text-properties fo:font-variant="small-caps" fo:color="#b2251c" loext:opacity="100%" style:font-name="Liberation Sans1" fo:font-size="12pt" fo:font-weight="normal" officeooo:rsid="0063eb45" style:font-name-asian="Microsoft YaHei" style:font-size-asian="11.1999998092651pt" style:font-weight-asian="bold" style:font-name-complex="Lucida Sans" style:font-size-complex="11.1999998092651pt" style:font-weight-complex="normal"/>
    </style:style>
    <style:style style:name="T10" style:family="text">
      <style:text-properties fo:font-variant="small-caps" fo:color="#b2251c" loext:opacity="100%" style:font-name="Liberation Sans1" fo:font-size="12pt" fo:font-weight="normal" officeooo:rsid="0061b233" style:font-name-asian="Microsoft YaHei" style:font-size-asian="10.5pt" style:font-weight-asian="bold" style:font-name-complex="Lucida Sans" style:font-size-complex="11.1999998092651pt" style:font-weight-complex="normal"/>
    </style:style>
    <style:style style:name="T11" style:family="text">
      <style:text-properties fo:font-variant="small-caps" fo:color="#b2251c" loext:opacity="100%" style:font-name="Liberation Sans1" fo:font-size="12pt" fo:font-weight="normal" officeooo:rsid="0062434b" style:font-name-asian="Microsoft YaHei" style:font-size-asian="10.5pt" style:font-weight-asian="bold" style:font-name-complex="Lucida Sans" style:font-size-complex="11.1999998092651pt" style:font-weight-complex="normal"/>
    </style:style>
    <style:style style:name="T12" style:family="text">
      <style:text-properties officeooo:rsid="0061b23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ea749" style:font-weight-asian="bold" style:font-weight-complex="bold"/>
    </style:style>
    <style:style style:name="T15" style:family="text">
      <style:text-properties fo:font-weight="bold" officeooo:rsid="00708b6c" style:font-weight-asian="bold" style:font-weight-complex="bold"/>
    </style:style>
    <style:style style:name="T16" style:family="text">
      <style:text-properties fo:font-weight="bold" officeooo:rsid="007314b9" style:font-weight-asian="bold" style:font-weight-complex="bold"/>
    </style:style>
    <style:style style:name="T17" style:family="text">
      <style:text-properties officeooo:rsid="006aca57"/>
    </style:style>
    <style:style style:name="T18" style:family="text">
      <style:text-properties officeooo:rsid="006ea749"/>
    </style:style>
    <style:style style:name="T19" style:family="text">
      <style:text-properties officeooo:rsid="00708b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lega</text:p>
      <text:h text:style-name="Heading_20_7" text:outline-level="7"><text:span text:style-name="T9">P</text:span>er la presentazione della domanda.</text:h>
      <text:p text:style-name="P7">Il/la sottoscritto/a ______________________________________________________________ <text:span text:style-name="T2">n</text:span>ato/a a _______________________________________________________ il ____________ <text:s/><text:span text:style-name="T2">residente in </text:span>__________________________________________ Prov. <text:span text:style-name="T2">(</text:span>____<text:span text:style-name="T2">)</text:span> CAP _________ <text:span text:style-name="T3">indirizzo _____________________________________________________________________ C</text:span>odice fiscale _________________________________ <text:span text:style-name="T6">cittadinanza _____________________</text:span><text:line-break/><text:span text:style-name="T3">i</text:span>n qualità di:</text:p>
      <text:list xml:id="list3833207428" text:style-name="List_20_3">
        <text:list-item>
          <text:list>
            <text:list-item>
              <text:p text:style-name="P12">Ditta individuale</text:p>
            </text:list-item>
            <text:list-item>
              <text:p text:style-name="P14">Titolare / Rappresentante legale della società:</text:p>
            </text:list-item>
          </text:list>
        </text:list-item>
      </text:list>
      <text:list xml:id="list237633620" text:style-name="_2e__20_-_20__5b__5d__20__3c__3e_">
        <text:list-header>
          <text:p text:style-name="P13">Ragione sociale ___________________________________________________________ con sede legale in __________________________________ Prov. <text:span text:style-name="T2">(</text:span>____<text:span text:style-name="T2">)</text:span> CAP _________ indirizzo __________________________________________________________________ P.IVA ___________________________ C.F. ______________________</text:p>
        </text:list-header>
      </text:list>
      <text:p text:style-name="Text_20_body">con la presente conferisce</text:p>
      <text:h text:style-name="P11" text:outline-level="7"><text:span text:style-name="T8">Delega</text:span><text:span text:style-name="T10"> </text:span><text:span text:style-name="T11">al</text:span><text:span text:style-name="T5">:</text:span></text:h>
      <text:p text:style-name="P8">Sig/ra _______________________________________________________________________ <text:span text:style-name="T2">n</text:span>ato/a a _______________________________________________________ il ____________ <text:span text:style-name="T2">residente in </text:span>__________________________________________ Prov. <text:span text:style-name="T2">(</text:span>____<text:span text:style-name="T2">)</text:span> CAP _________ <text:span text:style-name="T3">indirizzo _____________________________________________________________________ </text:span>Codice fiscale ___________________________ <text:span text:style-name="T6">Cittadinanza __________________________ recapito telefonico ___________________________________<text:line-break/>PEC ________________________________________________________________________</text:span></text:p>
      <text:p text:style-name="P8"><text:span text:style-name="T7">Per le seguenti attività:</text:span><text:span text:style-name="T6"> </text:span></text:p>
      <text:p text:style-name="P9">Presentazione dell’istanza online per la partecipazione al<text:span text:style-name="T17">l’avviso pubblico </text:span>per l’assegnazione di <text:span text:style-name="T19"><text:s/></text:span><text:span text:style-name="T13">posteggi temporane</text:span><text:span text:style-name="T15">i</text:span><text:span text:style-name="T13"> su area pubblica </text:span><text:span text:style-name="T14">in occasione de</text:span><text:span text:style-name="T16">i festeggiamenti per il Carnevale – edizione 2024 </text:span><text:span text:style-name="T14">( giorni </text:span><text:span text:style-name="T16">giovedì 08 febbraio – martedì 13 febbraio e sabato 17 febbraio 2024 (Carnevalinas),</text:span> <text:span text:style-name="T18">c</text:span>omprendente il monitoraggio dell’istanza, l’eventuale gestione delle richieste di integrazione e quant’altro necessario per la conclusione dell’istanza in modalità telematica.</text:p>
      <text:p text:style-name="P10">Guspini lì _______________</text:p>
      <text:p text:style-name="Firma-Titolo"><text:span text:style-name="T12">Firma de</text:span>l <text:span text:style-name="T1">soggetto che conferisce la procura</text:span></text:p>
      <text:p text:style-name="P5">__________________________</text:p>
      <text:p text:style-name="P6"><text:soft-page-break/>Firma del procuratore</text:p>
      <text:p text:style-name="Firma-Titolo">___________________________</text:p>
      <text:p text:style-name="P4">Nel caso in cui il documento non <text:span text:style-name="T4">sia</text:span> stato firmato digitalmente occorre allegare documento d’identità del deleg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start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0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b2251c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 style:next-style-name="Oggetto-testo">
      <style:paragraph-properties fo:margin-left="2.701cm" fo:margin-right="0cm" fo:margin-top="0.499cm" fo:margin-bottom="0cm" style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0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0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Titolo-Copertina" style:family="paragraph" style:parent-style-name="Heading">
      <style:paragraph-properties fo:margin-left="2.701cm" fo:margin-right="0cm" fo:margin-top="5.001cm" fo:margin-bottom="0.199cm" style:contextual-spacing="true" fo:text-align="justify" style:justify-single-word="false" fo:text-indent="0cm" style:auto-text-indent="false" fo:padding-left="0.3cm" fo:padding-right="0.049cm" fo:padding-top="0.049cm" fo:padding-bottom="0.049cm" fo:border-left="0.99pt solid #024d38" fo:border-right="none" fo:border-top="none" fo:border-bottom="none" style:shadow="none">
        <style:tab-stops/>
      </style:paragraph-properties>
      <style:text-properties fo:font-size="18pt" fo:font-weight="bold" officeooo:rsid="002a90b9"/>
    </style:style>
    <style:style style:name="AllegatoN" style:family="paragraph" style:parent-style-name="Titolo-Copertina">
      <style:paragraph-properties fo:margin-left="3cm" fo:margin-right="0cm" fo:margin-top="0.199cm" fo:margin-bottom="0.199cm" style:contextual-spacing="true" fo:text-align="end" style:justify-single-word="false" fo:text-indent="0cm" style:auto-text-indent="false" fo:padding-left="0.3cm" fo:padding-right="0.049cm" fo:padding-top="0.049cm" fo:padding-bottom="0.049cm" fo:border="none"/>
      <style:text-properties fo:color="#959595" loext:opacity="100%" fo:font-size="12pt"/>
    </style:style>
    <style:style style:name="Sottotitolo-Copertina" style:family="paragraph" style:parent-style-name="Titolo-Copertina">
      <style:paragraph-properties fo:margin-left="5.001cm" fo:margin-right="0cm" fo:margin-top="0.499cm" fo:margin-bottom="0.199cm" style:contextual-spacing="false" fo:text-align="start" style:justify-single-word="false" fo:text-indent="-2.3cm" style:auto-text-indent="false">
        <style:tab-stops>
          <style:tab-stop style:position="0.3cm"/>
          <style:tab-stop style:position="0.499cm"/>
        </style:tab-stops>
      </style:paragraph-properties>
      <style:text-properties fo:color="#959595" loext:opacity="100%"/>
    </style:style>
    <style:style style:name="DatiApprovazione" style:family="paragraph" style:parent-style-name="Sottotitolo-Copertina">
      <style:paragraph-properties fo:margin-left="2.701cm" fo:margin-right="0cm" fo:text-indent="0cm" style:auto-text-indent="false"/>
      <style:text-properties fo:font-variant="normal" fo:text-transform="none" fo:font-size="12pt" fo:font-style="italic" fo:font-weight="normal" officeooo:rsid="002d2afb" style:font-size-asian="12pt" style:font-style-asian="italic" style:font-weight-asian="normal" style:font-size-complex="12pt" style:font-style-complex="italic" style:font-weight-complex="normal"/>
    </style:style>
    <style:style style:name="Sottotitolo-Copertina_5f_01" style:display-name="Sottotitolo-Copertina_01" style:family="paragraph" style:parent-style-name="Titolo-Copertina">
      <style:paragraph-properties fo:margin-top="0.101cm" fo:margin-bottom="0.199cm" style:contextual-spacing="true" fo:text-align="start" style:justify-single-word="false"/>
      <style:text-properties fo:font-size="8pt" style:font-size-asian="8pt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ttagli_5f_Titolo_5f_PrimaRiga" style:display-name="Dettagli_Titolo_PrimaRiga" style:family="paragraph" style:parent-style-name="Dettagli_5f_Titolo">
      <style:paragraph-properties fo:padding="0.049cm" fo:border-left="none" fo:border-right="none" fo:border-top="0.06pt solid #000000" fo:border-bottom="none"/>
      <style:text-properties officeooo:rsid="0068a1c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ttotitolo-principale" style:family="paragraph" style:parent-style-name="Title">
      <style:text-properties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Index_20_Link" style:display-name="Index Link" style:family="text"/>
    <style:style style:name="Line_20_numbering" style:display-name="Line numbering" style:family="text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xx_20_bis" style:display-name="Art. xx bis">
      <text:list-level-style-number text:level="1" loext:num-list-format="Art. %1% bis" style:num-prefix="Art. " style:num-suffix=" bi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Art. %2% ter" style:num-prefix="Art. " style:num-suffix=" ter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3" loext:num-list-format="Art. %3% quater" style:num-prefix="Art. " style:num-suffix=" quater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4" loext:num-list-format="Art. %4% quinquies" style:num-prefix="Art. " style:num-suffix=" quinqu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5" loext:num-list-format="Art. %5% sexies" style:num-prefix="Art. " style:num-suffix=" sex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6" loext:num-list-format="Art. %6% septies" style:num-prefix="Art. " style:num-suffix=" sept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7" loext:num-list-format="Art. %7% octies" style:num-prefix="Art. " style:num-suffix=" oct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8" loext:num-list-format="Art. %8% novies" style:num-prefix="Art. " style:num-suffix=" novies" style:num-format="1" text:start-value="13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9" loext:num-list-format="Art. %9% decies" style:num-prefix="Art. " style:num-suffix=" dec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10" loext:num-list-format="Art. %10% undecies" style:num-prefix="Art. " style:num-suffix=" undecies" style:num-format="1" text:start-value="13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</text:list-style>
    <text:list-style style:name="Det._20_1_20_a_29__20_._20_-" style:display-name="Det. 1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7.25cm" fo:text-indent="-0.75cm" fo:margin-left="7.25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7.999cm" fo:text-indent="-0.75cm" fo:margin-left="7.9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Det._20_._20_-_20__5b__5d__20__3c__3e_" style:display-name="Det.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6.5cm" fo:text-indent="-0.951cm" fo:margin-left="6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7.25cm" fo:text-indent="-0.75cm" fo:margin-left="7.25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7.999cm" fo:text-indent="-0.75cm" fo:margin-left="7.999cm"/>
        </style:list-level-properties>
        <style:text-properties style:font-name="OpenSymbol1"/>
      </text:list-level-style-bullet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._20_a_29__20_._20_-_20__5b__5d_" style:display-name="Det.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7.25cm" fo:text-indent="-0.75cm" fo:margin-left="7.25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7.999cm" fo:text-indent="-0.75cm" fo:margin-left="7.999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ea">
      <text:list-level-style-number text:level="1" loext:num-list-format="Area %1%:" style:num-prefix="Area " style:num-suffix=":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Area %7%:" style:num-prefix="Area " style:num-suffix=":" style:num-format="1">
        <style:list-level-properties text:list-level-position-and-space-mode="label-alignment">
          <style:list-level-label-alignment text:label-followed-by="listtab" text:list-tab-stop-position="3.75cm" fo:text-indent="-2cm" fo:margin-left="5.00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._20_1_29__20_a_29__20_._20_-" style:display-name="Det. 1) a) . -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</text:list-level-style-number>
      <text:list-level-style-bullet text:level="3" text:style-name="Bullet_20_Symbols" loext:num-list-format="%3%" text:bullet-char="">
        <style:list-level-properties text:list-level-position-and-space-mode="label-alignment">
          <style:list-level-label-alignment text:label-followed-by="listtab" text:list-tab-stop-position="7.25cm" fo:text-indent="-0.75cm" fo:margin-left="7.25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7.999cm" fo:text-indent="-0.75cm" fo:margin-left="7.999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-settore">
      <style:paragraph-properties fo:margin-left="0cm" fo:margin-right="0cm" fo:text-align="center" style:justify-single-word="false" fo:text-indent="0cm" style:auto-text-indent="false"/>
      <style:text-properties fo:font-variant="small-caps" fo:color="#959595" loext:opacity="100%" fo:font-weight="bold" officeooo:rsid="00484c41" officeooo:paragraph-rsid="0008ace5" style:font-size-asian="10.5pt"/>
    </style:style>
    <style:style style:name="MP2" style:family="paragraph" style:parent-style-name="Piè_20_di_20_pagina_20_-_20_EnteSardo">
      <style:text-properties style:use-window-font-color="true" loext:opacity="0%" officeooo:rsid="000d7cda" officeooo:paragraph-rsid="00140fd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c2c2c2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estazione-pagsuc"><draw:frame draw:style-name="Mfr1" draw:name="Immagine2" text:anchor-type="as-char" svg:width="5.151cm" svg:height="0.826cm" draw:z-index="0"><draw:image xlink:href="Pictures/100055A30000141E0000033AD7A47644052FBE4D.svg" xlink:type="simple" xlink:show="embed" xlink:actuate="onLoad" draw:mime-type="image/svg+xml"/><draw:image xlink:href="Pictures/10000001000000C30000001FFE27029B83EDE0A4.png" xlink:type="simple" xlink:show="embed" xlink:actuate="onLoad" draw:mime-type="image/png"/></draw:frame></text:p>
      </style:header>
      <style:header-first>
        <text:p text:style-name="MP1"/>
      </style:header-first>
      <style:footer>
        <text:p text:style-name="Piè_20_di_20_pagina_20_-_20_Numeri">Pag. <text:page-number text:select-page="current">2</text:page-number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0:12:06.026000000</meta:creation-date>
    <meta:editing-duration>PT34M6S</meta:editing-duration>
    <meta:editing-cycles>10</meta:editing-cycles>
    <meta:generator>LibreOffice/7.2.2.2$Windows_X86_64 LibreOffice_project/02b2acce88a210515b4a5bb2e46cbfb63fe97d56</meta:generator>
    <dc:date>2024-01-30T13:23:54.688000000</dc:date>
    <meta:document-statistic meta:table-count="0" meta:image-count="1" meta:object-count="0" meta:page-count="2" meta:paragraph-count="19" meta:word-count="189" meta:character-count="2166" meta:non-whitespace-character-count="1993"/>
  </office:meta>
</office:document-meta>
</file>