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oboto" svg:font-family="Roboto" style:font-pitch="variable"/>
    <style:font-face style:name="Roboto1" svg:font-family="Roboto" style:font-family-generic="roman" style:font-pitch="variable"/>
    <style:font-face style:name="Roboto2" svg:font-family="Roboto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font-name="Roboto" fo:font-size="12pt" fo:font-weight="bold" officeooo:rsid="00034910" officeooo:paragraph-rsid="00034910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font-name="Roboto" fo:font-size="12pt" fo:font-weight="normal" officeooo:rsid="00034910" officeooo:paragraph-rsid="00034910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top="0.423cm" fo:margin-bottom="0.423cm" style:contextual-spacing="false" fo:line-height="115%" fo:text-align="center" style:justify-single-word="false"/>
      <style:text-properties style:font-name="Roboto" fo:font-size="12pt" fo:font-weight="bold" officeooo:rsid="00210eb6" officeooo:paragraph-rsid="00034910" style:font-size-asian="12pt" style:font-weight-asian="bold" style:font-size-complex="12pt" style:font-weight-complex="bold"/>
    </style:style>
    <style:style style:name="P4" style:family="paragraph" style:parent-style-name="LO-normal">
      <style:paragraph-properties fo:margin-top="0cm" fo:margin-bottom="0.058cm" style:contextual-spacing="false" fo:line-height="115%" fo:padding-left="0.141cm" fo:padding-right="0cm" fo:padding-top="0cm" fo:padding-bottom="0cm" fo:border-left="1.5pt solid #b2251c" fo:border-right="none" fo:border-top="none" fo:border-bottom="none"/>
      <style:text-properties style:font-name="Roboto" fo:font-size="12pt" fo:font-weight="bold" officeooo:paragraph-rsid="00034910" style:font-size-asian="12pt" style:font-weight-asian="bold" style:font-size-complex="12pt" style:font-weight-complex="bold"/>
    </style:style>
    <style:style style:name="P5" style:family="paragraph" style:parent-style-name="LO-normal">
      <style:paragraph-properties fo:margin-top="0cm" fo:margin-bottom="0.058cm" style:contextual-spacing="false" fo:line-height="115%" fo:padding-left="0.141cm" fo:padding-right="0cm" fo:padding-top="0cm" fo:padding-bottom="0cm" fo:border-left="1.5pt solid #b2251c" fo:border-right="none" fo:border-top="none" fo:border-bottom="none"/>
      <style:text-properties style:font-name="Roboto" fo:font-size="12pt" officeooo:paragraph-rsid="00034910" style:font-size-asian="12pt" style:font-size-complex="12pt"/>
    </style:style>
    <style:style style:name="P6" style:family="paragraph" style:parent-style-name="LO-normal">
      <style:paragraph-properties fo:margin-top="0cm" fo:margin-bottom="0.762cm" style:contextual-spacing="false" fo:line-height="115%" fo:padding-left="0.141cm" fo:padding-right="0cm" fo:padding-top="0cm" fo:padding-bottom="0cm" fo:border-left="1.5pt solid #b2251c" fo:border-right="none" fo:border-top="none" fo:border-bottom="none"/>
      <style:text-properties style:font-name="Roboto" fo:font-size="12pt" fo:font-weight="bold" officeooo:rsid="002ba867" officeooo:paragraph-rsid="00034910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.423cm" fo:margin-bottom="0.423cm" style:contextual-spacing="false" fo:line-height="115%" fo:text-align="start" style:justify-single-word="false"/>
      <style:text-properties style:font-name="Roboto" fo:font-size="12pt" officeooo:rsid="00210eb6" officeooo:paragraph-rsid="00034910" style:font-size-asian="12pt" style:font-size-complex="12pt"/>
    </style:style>
    <style:style style:name="P8" style:family="paragraph" style:parent-style-name="Standard">
      <style:paragraph-properties fo:margin-top="0.423cm" fo:margin-bottom="0.423cm" style:contextual-spacing="false" fo:line-height="115%" fo:text-align="justify" style:justify-single-word="false"/>
      <style:text-properties style:font-name="Roboto" fo:font-size="12pt" officeooo:rsid="00210eb6" officeooo:paragraph-rsid="00034910" style:font-size-asian="12pt" style:font-size-complex="12pt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style:font-name="Roboto" fo:font-size="12pt" fo:font-weight="bold" officeooo:paragraph-rsid="00034910" style:font-name-asian="Arial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top="0.222cm" fo:margin-bottom="0.222cm" style:contextual-spacing="false" fo:line-height="115%" fo:text-align="justify" style:justify-single-word="false"/>
      <style:text-properties style:font-name="Roboto" fo:font-size="12pt" officeooo:paragraph-rsid="00034910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Roboto" fo:font-size="12pt" fo:font-weight="bold" officeooo:rsid="00210eb6" officeooo:paragraph-rsid="00034910" style:font-size-asian="12pt" style:font-weight-asian="bold" style:font-size-complex="12pt" style:font-weight-complex="bold"/>
    </style:style>
    <style:style style:name="P12" style:family="paragraph" style:parent-style-name="Standard" style:list-style-name="L1">
      <style:paragraph-properties fo:margin-top="0.423cm" fo:margin-bottom="0.423cm" style:contextual-spacing="false" fo:line-height="115%" fo:text-align="justify" style:justify-single-word="false"/>
      <style:text-properties style:font-name="Roboto" fo:font-size="12pt" officeooo:rsid="00210eb6" officeooo:paragraph-rsid="00034910" style:font-size-asian="12pt" style:font-size-complex="12pt"/>
    </style:style>
    <style:style style:name="P13" style:family="paragraph" style:parent-style-name="Standard" style:list-style-name="L1">
      <style:paragraph-properties fo:margin-top="0.423cm" fo:margin-bottom="0.423cm" style:contextual-spacing="false" fo:line-height="115%" fo:text-align="start" style:justify-single-word="false"/>
      <style:text-properties style:font-name="Roboto" fo:font-size="12pt" fo:font-weight="normal" officeooo:rsid="001b2f17" officeooo:paragraph-rsid="00034910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margin-top="0.423cm" fo:margin-bottom="0.423cm" style:contextual-spacing="false" fo:line-height="115%" fo:text-align="start" style:justify-single-word="false"/>
      <style:text-properties style:font-name="Roboto" fo:font-size="12pt" officeooo:rsid="001b2f17" officeooo:paragraph-rsid="00034910" style:font-size-asian="12pt" style:font-size-complex="12pt"/>
    </style:style>
    <style:style style:name="P15" style:family="paragraph" style:parent-style-name="Standard" style:list-style-name="L1">
      <style:paragraph-properties fo:margin-top="0.423cm" fo:margin-bottom="0.423cm" style:contextual-spacing="false" fo:line-height="115%" fo:text-align="justify" style:justify-single-word="false"/>
      <style:text-properties style:font-name="Roboto" fo:font-size="12pt" officeooo:paragraph-rsid="00034910" style:font-size-asian="12pt" style:font-size-complex="12pt"/>
    </style:style>
    <style:style style:name="P16" style:family="paragraph" style:parent-style-name="Standard">
      <style:paragraph-properties fo:margin-top="0.423cm" fo:margin-bottom="0.423cm" style:contextual-spacing="false" fo:line-height="115%" fo:text-align="center" style:justify-single-word="false"/>
      <style:text-properties style:font-name="Roboto" fo:font-size="12pt" officeooo:paragraph-rsid="00034910" style:font-size-asian="12pt" style:font-size-complex="12pt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Roboto" fo:font-size="12pt" style:text-underline-style="none" officeooo:paragraph-rsid="00034910" style:font-size-asian="12pt" style:font-size-complex="12pt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Roboto" fo:font-size="12pt" officeooo:paragraph-rsid="00034910" style:font-size-asian="12pt" style:font-size-complex="12pt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Roboto" fo:font-size="12pt" officeooo:paragraph-rsid="00034910" style:font-name-asian="Arial" style:font-size-asian="12pt" style:font-name-complex="Arial" style:font-size-complex="12pt"/>
    </style:style>
    <style:style style:name="P20" style:family="paragraph" style:parent-style-name="Standard">
      <style:paragraph-properties fo:line-height="115%" fo:text-align="center" style:justify-single-word="false" style:text-autospace="none"/>
      <style:text-properties style:font-name="Roboto" fo:font-size="12pt" fo:font-weight="bold" officeooo:rsid="002c7b34" officeooo:paragraph-rsid="00034910" style:font-name-asian="Arial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left="0cm" fo:margin-right="0cm" fo:margin-top="0.004cm" fo:margin-bottom="0cm" style:contextual-spacing="false" fo:line-height="115%" fo:text-align="justify" style:justify-single-word="false" fo:text-indent="0cm" style:auto-text-indent="false" style:text-autospace="none"/>
      <style:text-properties style:font-name="Roboto" fo:font-size="12pt" officeooo:paragraph-rsid="00034910" style:font-name-asian="Arial" style:font-size-asian="12pt" style:font-name-complex="Arial" style:font-size-complex="12pt" style:text-scale="98%"/>
    </style:style>
    <style:style style:name="P22" style:family="paragraph" style:parent-style-name="Standard" style:list-style-name="L2">
      <style:paragraph-properties fo:margin-top="0.302cm" fo:margin-bottom="0.302cm" style:contextual-spacing="false" fo:line-height="115%" fo:text-align="justify" style:justify-single-word="false"/>
      <style:text-properties style:font-name="Roboto" fo:font-size="12pt" fo:font-weight="normal" officeooo:paragraph-rsid="00034910" fo:background-color="transparent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Roboto" fo:font-size="12pt" officeooo:rsid="00210eb6" officeooo:paragraph-rsid="00034910" style:font-size-asian="12pt" style:font-size-complex="12pt"/>
    </style:style>
    <style:style style:name="P24" style:family="paragraph" style:parent-style-name="Standard" style:list-style-name="L3">
      <style:paragraph-properties fo:line-height="150%" fo:text-align="justify" style:justify-single-word="false"/>
      <style:text-properties style:font-name="Roboto" fo:font-size="12pt" fo:font-weight="normal" officeooo:paragraph-rsid="00034910" fo:background-color="transparent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.423cm" fo:margin-bottom="0.423cm" style:contextual-spacing="false" fo:line-height="150%" fo:text-align="justify" style:justify-single-word="false"/>
      <style:text-properties style:font-name="Roboto" fo:font-size="12pt" officeooo:rsid="00210eb6" officeooo:paragraph-rsid="00034910" style:font-size-asian="12pt" style:font-size-complex="12pt"/>
    </style:style>
    <style:style style:name="P2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Roboto" fo:font-size="12pt" officeooo:rsid="00210eb6" officeooo:paragraph-rsid="00034910" style:font-size-asian="12pt" style:font-size-complex="12pt"/>
    </style:style>
    <style:style style:name="P27" style:family="paragraph" style:parent-style-name="Standard">
      <style:paragraph-properties fo:margin-top="0.423cm" fo:margin-bottom="0.423cm" style:contextual-spacing="false" fo:line-height="115%" fo:text-align="justify" style:justify-single-word="false"/>
      <style:text-properties style:font-name="Roboto" fo:font-size="12pt" style:text-underline-style="solid" style:text-underline-width="auto" style:text-underline-color="font-color" fo:font-weight="bold" officeooo:rsid="00210eb6" officeooo:paragraph-rsid="00034910" style:font-size-asian="12pt" style:font-weight-asian="bold" style:font-size-complex="12pt" style:font-weight-complex="bold"/>
    </style:style>
    <style:style style:name="T1" style:family="text">
      <style:text-properties fo:font-weight="bold" officeooo:rsid="002bfde2" style:font-weight-asian="bold" style:font-weight-complex="bold"/>
    </style:style>
    <style:style style:name="T2" style:family="text">
      <style:text-properties fo:font-weight="bold" officeooo:rsid="0016f6bc" style:font-weight-asian="bold" style:font-weight-complex="bold"/>
    </style:style>
    <style:style style:name="T3" style:family="text">
      <style:text-properties fo:font-weight="bold" officeooo:rsid="0031cb19" style:font-weight-asian="bold" style:font-weight-complex="bold"/>
    </style:style>
    <style:style style:name="T4" style:family="text">
      <style:text-properties fo:font-weight="bold" officeooo:rsid="0018ead0" style:font-weight-asian="bold" style:font-weight-complex="bold"/>
    </style:style>
    <style:style style:name="T5" style:family="text">
      <style:text-properties fo:font-weight="normal" officeooo:rsid="00237a53" style:font-weight-asian="normal" style:font-weight-complex="normal"/>
    </style:style>
    <style:style style:name="T6" style:family="text">
      <style:text-properties fo:font-weight="normal" officeooo:rsid="0018ead0" style:font-weight-asian="normal" style:font-weight-complex="normal"/>
    </style:style>
    <style:style style:name="T7" style:family="text">
      <style:text-properties fo:font-weight="normal" officeooo:rsid="001a1b1f" style:font-weight-asian="normal" style:font-weight-complex="normal"/>
    </style:style>
    <style:style style:name="T8" style:family="text">
      <style:text-properties officeooo:rsid="00210eb6"/>
    </style:style>
    <style:style style:name="T9" style:family="text">
      <style:text-properties officeooo:rsid="0007058f"/>
    </style:style>
    <style:style style:name="T10" style:family="text">
      <style:text-properties style:font-name-asian="Arial" style:font-name-complex="Arial"/>
    </style:style>
    <style:style style:name="T11" style:family="text">
      <style:text-properties officeooo:rsid="002ba867"/>
    </style:style>
    <style:style style:name="T12" style:family="text">
      <style:text-properties officeooo:rsid="00038798"/>
    </style:style>
    <style:style style:name="T13" style:family="text">
      <style:text-properties fo:font-weight="normal" officeooo:rsid="001b2f17" style:font-weight-asian="normal" style:font-weight-complex="normal"/>
    </style:style>
    <style:style style:name="T14" style:family="text">
      <style:text-properties fo:font-weight="normal" officeooo:rsid="002ba867" style:font-weight-asian="normal" style:font-weight-complex="normal"/>
    </style:style>
    <style:style style:name="T15" style:family="text">
      <style:text-properties officeooo:rsid="002c7b34"/>
    </style:style>
    <style:style style:name="T16" style:family="text">
      <style:text-properties officeooo:rsid="00307e85"/>
    </style:style>
    <style:style style:name="T17" style:family="text">
      <style:text-properties officeooo:rsid="001daac0"/>
    </style:style>
    <style:style style:name="T18" style:family="text">
      <style:text-properties fo:color="#000000" loext:opacity="100%" fo:font-weight="bold" style:font-weight-asian="bold" style:font-weight-complex="bold"/>
    </style:style>
    <style:style style:name="T19" style:family="text">
      <style:text-properties fo:font-weight="normal" officeooo:rsid="002c7b34" style:font-weight-asian="normal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officeooo:rsid="002a11c7"/>
    </style:style>
    <style:style style:name="T22" style:family="text">
      <style:text-properties fo:font-weight="bold" officeooo:rsid="00210eb6" style:font-weight-asian="bold" style:font-weight-complex="bold"/>
    </style:style>
    <style:style style:name="T23" style:family="text">
      <style:text-properties fo:font-weight="bold" officeooo:rsid="002c7b34" style:font-weight-asian="bold" style:font-weight-complex="bold"/>
    </style:style>
    <style:style style:name="T24" style:family="text">
      <style:text-properties officeooo:rsid="000463c1"/>
    </style:style>
    <style:style style:name="T25" style:family="text">
      <style:text-properties fo:letter-spacing="-0.018cm" fo:font-weight="normal" fo:background-color="transparent" loext:char-shading-value="0" style:font-weight-asian="normal" style:font-weight-complex="normal"/>
    </style:style>
    <style:style style:name="T26" style:family="text">
      <style:text-properties officeooo:rsid="0004a5c2"/>
    </style:style>
    <style:style style:name="T27" style:family="text">
      <style:text-properties officeooo:rsid="002dde3f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○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○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○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○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○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○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○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○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○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pett.le Comune di Guspini</text:p>
      <text:p text:style-name="P2">Settore Patrimonio e Manutenzioni</text:p>
      <text:p text:style-name="P2">Via Don Minzoni 10</text:p>
      <text:p text:style-name="P2">09036 Guspini</text:p>
      <text:p text:style-name="P3"/>
      <text:p text:style-name="P3">“ALLEGATO A”</text:p>
      <text:p text:style-name="P3"/>
      <text:p text:style-name="P4"><text:bookmark text:name="_g5ey6d8aooue"/>Oggetto: </text:p>
      <text:p text:style-name="P5"><text:span text:style-name="T1">Bando</text:span><text:span text:style-name="T2"> per l’alienazione di un veicolo di proprietà del Comune di Guspini</text:span><text:span text:style-name="T3">_ </text:span><text:span text:style-name="T4">Alfa Romeo 147. </text:span></text:p>
      <text:p text:style-name="P6">RICHIESTA DI PARTECIPAZIONE E OFFERTA</text:p>
      <text:p text:style-name="P7"/>
      <text:p text:style-name="P8">Il/la Sottoscritt__ ___________________________________________________ nat__ a ____________________________________ Prov. (_____) il_______________________ Residente a ______________________________________________ Prov. (_____) in via _________________________________ Cod. Fisc. ______________________________</text:p>
      <text:p text:style-name="P8">con riferimento all’avviso per l’alienazione di un <text:span text:style-name="T5">Veicolo </text:span><text:span text:style-name="T6">“Alfa Romeo 147” targato CJ455SH </text:span><text:span text:style-name="T7">di proprietà comunale.</text:span></text:p>
      <text:p text:style-name="P9">CHIEDE</text:p>
      <text:p text:style-name="P10"><text:span text:style-name="T8">di partecipare all’asta di cui all'oggetto </text:span><text:span text:style-name="T9">e a</text:span><text:span text:style-name="T10"> tal fine</text:span></text:p>
      <text:p text:style-name="P11">DICHIARA</text:p>
      <text:list text:style-name="L1">
        <text:list-item>
          <text:p text:style-name="P12">di aver preso <text:span text:style-name="T11">visione e </text:span>conoscenza del mezzo Alfa Romeo 147 di propriet<text:span text:style-name="T12">à</text:span> del Comune di Guspini e di accettare integralmente, in caso di aggiudicazione, la situazione di fatto e di diritto del mezzo posto in vendita;</text:p>
        </text:list-item>
        <text:list-item>
          <text:p text:style-name="P12"><text:span text:style-name="T11">d</text:span>i aver preso <text:span text:style-name="T11">visione e </text:span>conoscenza del mezzo Alfa Romeo 147, valutando le condizioni e lo stato d’uso;</text:p>
        </text:list-item>
        <text:list-item>
          <text:p text:style-name="P12">di essere a conoscenza che <text:span text:style-name="T11">il</text:span><text:span text:style-name="T13"> Comune non rilasc</text:span><text:span text:style-name="T14">ia</text:span><text:span text:style-name="T13"> alcuna garanzia sul mezzo posto in vendita;</text:span></text:p>
        </text:list-item>
        <text:list-item>
          <text:p text:style-name="P12"><text:soft-page-break/>di avere tenuto conto di tutte le circostanze generali e particolari che possano influire sull’offerta;</text:p>
        </text:list-item>
        <text:list-item>
          <text:p text:style-name="P12">di accettare tutte le condizioni stabilite nel bando <text:span text:style-name="T15">di gara,</text:span> <text:span text:style-name="T10">senza alcuna riserva;</text:span></text:p>
        </text:list-item>
        <text:list-item>
          <text:p text:style-name="P13"><text:span text:style-name="T11">di</text:span><text:span text:style-name="T16"> </text:span>provvedere, <text:span text:style-name="T11">in caso di aggiudicazione, </text:span>al versamento del prezzo offerto in unica soluzione <text:span text:style-name="T17">a mezzo</text:span> <text:span text:style-name="T16">PagoPA, </text:span>entro il termine di giorni <text:span text:style-name="T18">dieci</text:span> dalla data di <text:span text:style-name="T11">notifica</text:span>.</text:p>
        </text:list-item>
        <text:list-item>
          <text:p text:style-name="P14"><text:span text:style-name="T19">d</text:span><text:span text:style-name="T14">i essere a conoscenza che i</text:span><text:span text:style-name="T20">l mancato rispetto del suddetto termine comporta la decadenza dall’aggiudicazione.</text:span></text:p>
        </text:list-item>
        <text:list-item>
          <text:p text:style-name="P12">di provvedere all’espletamento della pratica per il passaggio di proprietà, sostenendone tutti i costi nessuno escluso o eccettuato per la stipulazione, registrazione e trascrizione dell’atto di vendita (bolli, diritti, ecc.);</text:p>
        </text:list-item>
        <text:list-item>
          <text:p text:style-name="P12">di provvedere al ritiro del mezzo accollandosi ogni onere per il carico e trasporto;</text:p>
        </text:list-item>
        <text:list-item>
          <text:p text:style-name="P12"><text:span text:style-name="T21">di accettare la formula di “Vist</text:span><text:span text:style-name="T15">o</text:span><text:span text:style-name="T21"> e piaciut</text:span><text:span text:style-name="T15">o</text:span><text:span text:style-name="T21">”, </text:span><text:span text:style-name="T15">acquistando il mezzo </text:span><text:span text:style-name="T13">nello stato di fatto in cui si trova;</text:span></text:p>
        </text:list-item>
        <text:list-item>
          <text:p text:style-name="P15"><text:span text:style-name="T15">d</text:span>i essere consapevole che, successivamente all’acquisto, non potranno essere avanzate richieste di rimborso, indennizzo o contestazioni di alcun genere <text:span text:style-name="T21">;</text:span></text:p>
        </text:list-item>
      </text:list>
      <text:p text:style-name="P16"><text:span text:style-name="T22">DICHIARA </text:span><text:span text:style-name="T23">ALTRESI’</text:span></text:p>
      <text:p text:style-name="P17"><text:span text:style-name="T15">a pena di esclusione dal</text:span><text:span text:style-name="T24">la</text:span><text:span text:style-name="T15"> gara e </text:span>consapevole della decadenza dei benefici e delle sanzioni penali previste nel caso di dichiarazioni non veritiere, di formazione o uso di atti falsi, così come stabilito dagli artt. 75, 76 del DPR 445/2000</text:p>
      <text:p text:style-name="P18"><text:span text:style-name="T25"/></text:p>
      <text:list text:continue-numbering="true" text:style-name="L1">
        <text:list-item>
          <text:p text:style-name="P15">di non essere incorso nel divieto di concludere contratti con pubbliche amministrazioni.</text:p>
        </text:list-item>
      </text:list>
      <text:p text:style-name="P19"/>
      <text:p text:style-name="P20">OFFRE</text:p>
      <text:p text:style-name="P20"/>
      <text:p text:style-name="P21">per l’acquisto del mezzo Alfa Romeo 147” targato CJ455SH di proprietà comunale, con prezzo a base d’asta fissato in € <text:span text:style-name="T26">7</text:span>00,00 (<text:span text:style-name="T26">sette</text:span>cento/00), la somma di:</text:p>
      <text:list text:style-name="L2">
        <text:list-item>
          <text:p text:style-name="P22">€ ______________________________________ (in cifre)</text:p>
        </text:list-item>
        <text:list-item>
          <text:p text:style-name="P22">euro ___________________________________________________________ (in lettere)</text:p>
        </text:list-item>
      </text:list>
      <text:p text:style-name="P23"><text:soft-page-break/></text:p>
      <text:p text:style-name="P8">Dichiara, consapevole che non saranno effettuate comunicazioni con modalità diverse da quelle di seguito indicate, che i recapiti ai quali dovranno essere inviate tutte le comunicazioni relative alla presente procedura sono i seguenti: </text:p>
      <text:list text:style-name="L3">
        <text:list-item>
          <text:p text:style-name="P24">PEC _________________________________________________________________</text:p>
        </text:list-item>
        <text:list-item>
          <text:p text:style-name="P24">E-mail ________________________________________________________________</text:p>
        </text:list-item>
      </text:list>
      <text:p text:style-name="P25"/>
      <text:p text:style-name="P26"/>
      <text:p text:style-name="P8">___________________________ li__________________</text:p>
      <text:p text:style-name="P8"/>
      <text:p text:style-name="P8"/>
      <text:p text:style-name="P26">Firma <text:span text:style-name="T27">d</text:span>ell’offerente</text:p>
      <text:p text:style-name="P8"/>
      <text:p text:style-name="P8">____________________________________</text:p>
      <text:p text:style-name="P8"/>
      <text:p text:style-name="P27">Allegare a pena esclusione fotocopia documento identità in corso di validità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oboto" svg:font-family="Roboto" style:font-pitch="variable"/>
    <style:font-face style:name="Roboto1" svg:font-family="Roboto" style:font-family-generic="roman" style:font-pitch="variable"/>
    <style:font-face style:name="Roboto2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O-normal" style:family="paragraph">
      <style:paragraph-properties fo:margin-top="0.318cm" fo:margin-bottom="0.106cm" style:contextual-spacing="false" fo:line-height="150%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Roboto1" fo:font-family="Roboto" style:font-family-generic="roman" style:font-pitch="variable" fo:font-size="12pt" fo:language="it" fo:country="IT" style:letter-kerning="false" style:font-name-asian="Roboto2" style:font-family-asian="Roboto" style:font-family-generic-asian="system" style:font-pitch-asian="variable" style:font-size-asian="12pt" style:language-asian="zh" style:country-asian="CN" style:font-name-complex="Roboto2" style:font-family-complex="Roboto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5T12:12:57.208824800</meta:creation-date>
    <dc:date>2026-05-28T18:24:14.023248800</dc:date>
    <meta:editing-duration>PT14M30S</meta:editing-duration>
    <meta:editing-cycles>6</meta:editing-cycles>
    <meta:generator>LibreOffice/25.8.6.2$Windows_X86_64 LibreOffice_project/b4b39682cd9868fa725bc664aff94278d315bd04</meta:generator>
    <meta:document-statistic meta:table-count="0" meta:image-count="0" meta:object-count="0" meta:page-count="3" meta:paragraph-count="38" meta:word-count="466" meta:character-count="3377" meta:non-whitespace-character-count="2962"/>
  </office:meta>
</office:document-meta>
</file>